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RenaultGroup" svg:font-family="RenaultGroup" style:font-family-generic="roman" svg:panose-1="0 0 0 0 0 0 0 0 0 0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22pt" style:font-size-asian="22pt" style:font-size-complex="22pt"/>
    </style:style>
    <style:style style:name="P4" style:parent-style-name="Normal" style:family="paragraph">
      <style:paragraph-properties style:vertical-align="middle" fo:line-height="0%" fo:background-color="#F2F2F2"/>
      <style:text-properties style:font-name="RenaultGroup" style:font-name-asian="Times New Roman" fo:font-size="1pt" style:font-size-asian="1pt" style:font-size-complex="1pt"/>
    </style:style>
    <style:style style:name="P5" style:parent-style-name="Normal" style:family="paragraph">
      <style:paragraph-properties style:vertical-align="middle" fo:line-height="0%" fo:background-color="#F2F2F2"/>
      <style:text-properties style:font-name="RenaultGroup" style:font-name-asian="Times New Roman" fo:font-size="1pt" style:font-size-asian="1pt" style:font-size-complex="1pt"/>
    </style:style>
    <style:style style:name="P6" style:parent-style-name="Normal" style:family="paragraph">
      <style:paragraph-properties style:vertical-align="middle" fo:line-height="0%" fo:background-color="#F2F2F2"/>
      <style:text-properties style:font-name="RenaultGroup" style:font-name-asian="Times New Roman" fo:font-size="1pt" style:font-size-asian="1pt" style:font-size-complex="1pt"/>
    </style:style>
    <style:style style:name="P7" style:parent-style-name="Normal" style:family="paragraph">
      <style:paragraph-properties style:vertical-align="middle" fo:line-height="0%" fo:background-color="#F2F2F2"/>
      <style:text-properties style:font-name="RenaultGroup" style:font-name-asian="Times New Roman" fo:font-size="1pt" style:font-size-asian="1pt" style:font-size-complex="1pt"/>
    </style:style>
    <style:style style:name="P8" style:parent-style-name="Normal" style:family="paragraph">
      <style:paragraph-properties style:vertical-align="middle" fo:margin-top="0.0694in" fo:line-height="0%" fo:background-color="#F2F2F2"/>
      <style:text-properties style:font-name="RenaultGroup" style:font-name-asian="Times New Roman" fo:font-size="1pt" style:font-size-asian="1pt" style:font-size-complex="1pt"/>
    </style:style>
    <style:style style:name="T9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10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11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12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13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P14" style:parent-style-name="Heading2" style:family="paragraph">
      <style:paragraph-properties fo:margin-top="0in" fo:margin-bottom="0in"/>
      <style:text-properties style:font-name="inherit" style:font-name-asian="Times New Roman"/>
    </style:style>
    <style:style style:name="P15" style:parent-style-name="Heading3" style:family="paragraph">
      <style:paragraph-properties fo:margin-top="0in" fo:margin-bottom="0in"/>
      <style:text-properties style:font-name="inherit" style:font-name-asian="Times New Roman"/>
    </style:style>
    <style:style style:name="T16" style:parent-style-name="DefaultParagraphFont" style:family="text">
      <style:text-properties style:font-name="RenaultGroup" style:font-name-asian="Times New Roman"/>
    </style:style>
    <style:style style:name="T17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18" style:parent-style-name="DefaultParagraphFont" style:family="text">
      <style:text-properties style:font-name="RenaultGroup" style:font-name-asian="Times New Roman"/>
    </style:style>
    <style:style style:name="T19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20" style:parent-style-name="DefaultParagraphFont" style:family="text">
      <style:text-properties style:font-name="RenaultGroup" style:font-name-asian="Times New Roman"/>
    </style:style>
    <style:style style:name="T21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22" style:parent-style-name="DefaultParagraphFont" style:family="text">
      <style:text-properties style:font-name="RenaultGroup" style:font-name-asian="Times New Roman"/>
    </style:style>
    <style:style style:name="T23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24" style:parent-style-name="DefaultParagraphFont" style:family="text">
      <style:text-properties style:font-name="RenaultGroup" style:font-name-asian="Times New Roman"/>
    </style:style>
    <style:style style:name="T25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26" style:parent-style-name="DefaultParagraphFont" style:family="text">
      <style:text-properties style:font-name="RenaultGroup" style:font-name-asian="Times New Roman"/>
    </style:style>
    <style:style style:name="T27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28" style:parent-style-name="DefaultParagraphFont" style:family="text">
      <style:text-properties style:font-name="RenaultGroup" style:font-name-asian="Times New Roman"/>
    </style:style>
    <style:style style:name="T29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P30" style:parent-style-name="Heading3" style:family="paragraph">
      <style:paragraph-properties fo:margin-top="0in" fo:margin-bottom="0in"/>
      <style:text-properties style:font-name="inherit" style:font-name-asian="Times New Roman"/>
    </style:style>
    <style:style style:name="T31" style:parent-style-name="DefaultParagraphFont" style:family="text">
      <style:text-properties style:font-name="RenaultGroup" style:font-name-asian="Times New Roman"/>
    </style:style>
    <style:style style:name="T32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33" style:parent-style-name="DefaultParagraphFont" style:family="text">
      <style:text-properties style:font-name="RenaultGroup" style:font-name-asian="Times New Roman"/>
    </style:style>
    <style:style style:name="T34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35" style:parent-style-name="DefaultParagraphFont" style:family="text">
      <style:text-properties style:font-name="RenaultGroup" style:font-name-asian="Times New Roman"/>
    </style:style>
    <style:style style:name="T36" style:parent-style-name="energycolorf" style:family="text">
      <style:text-properties style:font-name="RenaultGroup" style:font-name-asian="Times New Roman" fo:color="#FFFFFF" fo:background-color="#EC6608"/>
    </style:style>
    <style:style style:name="T37" style:parent-style-name="DefaultParagraphFont" style:family="text">
      <style:text-properties style:font-name="RenaultGroup" style:font-name-asian="Times New Roman"/>
    </style:style>
    <style:style style:name="T38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39" style:parent-style-name="DefaultParagraphFont" style:family="text">
      <style:text-properties style:font-name="RenaultGroup" style:font-name-asian="Times New Roman"/>
    </style:style>
    <style:style style:name="T40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41" style:parent-style-name="DefaultParagraphFont" style:family="text">
      <style:text-properties style:font-name="RenaultGroup" style:font-name-asian="Times New Roman"/>
    </style:style>
    <style:style style:name="T42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43" style:parent-style-name="DefaultParagraphFont" style:family="text">
      <style:text-properties style:font-name="RenaultGroup" style:font-name-asian="Times New Roman"/>
    </style:style>
    <style:style style:name="T44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45" style:parent-style-name="DefaultParagraphFont" style:family="text">
      <style:text-properties style:font-name="RenaultGroup" style:font-name-asian="Times New Roman"/>
    </style:style>
    <style:style style:name="T46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T47" style:parent-style-name="DefaultParagraphFont" style:family="text">
      <style:text-properties style:font-name="RenaultGroup" style:font-name-asian="Times New Roman"/>
    </style:style>
    <style:style style:name="T48" style:parent-style-name="DefaultParagraphFont" style:family="text">
      <style:text-properties style:font-name="RenaultGroup" style:font-name-asian="Times New Roman" fo:font-weight="bold" style:font-weight-asian="bold" style:font-weight-complex="bold"/>
    </style:style>
    <style:style style:name="P49" style:parent-style-name="Heading2" style:family="paragraph">
      <style:paragraph-properties fo:margin-top="0in" fo:margin-bottom="0in"/>
      <style:text-properties style:font-name="inherit" style:font-name-asian="Times New Roman"/>
    </style:style>
    <style:style style:name="P50" style:parent-style-name="Heading2" style:family="paragraph">
      <style:paragraph-properties fo:margin-top="0in" fo:margin-bottom="0in"/>
      <style:text-properties style:font-name="inherit" style:font-name-asian="Times New Roman"/>
    </style:style>
    <style:style style:name="P51" style:parent-style-name="Heading2" style:family="paragraph">
      <style:paragraph-properties fo:margin-top="0in" fo:margin-bottom="0in"/>
      <style:text-properties style:font-name="inherit" style:font-name-asian="Times New Roman"/>
    </style:style>
    <style:style style:name="P52" style:parent-style-name="Normal" style:family="paragraph">
      <style:text-properties style:font-name="RenaultGroup" style:font-name-asian="Times New Roman"/>
    </style:style>
    <style:style style:name="P53" style:parent-style-name="Normal" style:family="paragraph">
      <style:text-properties style:font-name="RenaultGroup" style:font-name-asian="Times New Roman"/>
    </style:style>
    <style:style style:name="P54" style:parent-style-name="Normal" style:family="paragraph">
      <style:text-properties style:font-name="RenaultGroup" style:font-name-asian="Times New Roman"/>
    </style:style>
    <style:style style:name="P55" style:parent-style-name="Normal" style:family="paragraph">
      <style:text-properties style:font-name="RenaultGroup" style:font-name-asian="Times New Roman"/>
    </style:style>
    <style:style style:name="P56" style:parent-style-name="Normal" style:family="paragraph">
      <style:text-properties style:font-name="RenaultGroup" style:font-name-asian="Times New Roman"/>
    </style:style>
    <style:style style:name="P57" style:parent-style-name="Normal" style:family="paragraph">
      <style:text-properties style:font-name="RenaultGroup" style:font-name-asian="Times New Roman"/>
    </style:style>
    <style:style style:name="P58" style:parent-style-name="Normal" style:family="paragraph">
      <style:text-properties style:font-name="RenaultGroup" style:font-name-asian="Times New Roman"/>
    </style:style>
    <style:style style:name="P59" style:parent-style-name="Normal" style:family="paragraph">
      <style:text-properties style:font-name="RenaultGroup" style:font-name-asian="Times New Roman"/>
    </style:style>
    <style:style style:name="P60" style:parent-style-name="Normal" style:family="paragraph">
      <style:text-properties style:font-name="RenaultGroup" style:font-name-asian="Times New Roman"/>
    </style:style>
    <style:style style:name="P61" style:parent-style-name="Normal" style:family="paragraph">
      <style:text-properties style:font-name="RenaultGroup" style:font-name-asian="Times New Roman"/>
    </style:style>
    <style:style style:name="P62" style:parent-style-name="Normal" style:family="paragraph">
      <style:text-properties style:font-name="RenaultGroup" style:font-name-asian="Times New Roman"/>
    </style:style>
    <style:style style:name="P63" style:parent-style-name="Normal" style:family="paragraph">
      <style:text-properties style:font-name="RenaultGroup" style:font-name-asian="Times New Roman"/>
    </style:style>
    <style:style style:name="P64" style:parent-style-name="Normal" style:family="paragraph">
      <style:text-properties style:font-name="RenaultGroup" style:font-name-asian="Times New Roman"/>
    </style:style>
    <style:style style:name="P65" style:parent-style-name="Normal" style:family="paragraph">
      <style:text-properties style:font-name="RenaultGroup" style:font-name-asian="Times New Roman"/>
    </style:style>
    <style:style style:name="P66" style:parent-style-name="Normal" style:family="paragraph">
      <style:text-properties style:font-name="RenaultGroup" style:font-name-asian="Times New Roman"/>
    </style:style>
    <style:style style:name="P67" style:parent-style-name="Normal" style:family="paragraph">
      <style:text-properties style:font-name="RenaultGroup" style:font-name-asian="Times New Roman"/>
    </style:style>
    <style:style style:name="P68" style:parent-style-name="Normal" style:family="paragraph">
      <style:text-properties style:font-name="RenaultGroup" style:font-name-asian="Times New Roman"/>
    </style:style>
    <style:style style:name="P69" style:parent-style-name="Normal" style:family="paragraph">
      <style:text-properties style:font-name="RenaultGroup" style:font-name-asian="Times New Roman"/>
    </style:style>
    <style:style style:name="P70" style:parent-style-name="Normal" style:family="paragraph">
      <style:text-properties style:font-name="RenaultGroup" style:font-name-asian="Times New Roman"/>
    </style:style>
    <style:style style:name="P71" style:parent-style-name="Normal" style:family="paragraph">
      <style:text-properties style:font-name="RenaultGroup" style:font-name-asian="Times New Roman"/>
    </style:style>
    <style:style style:name="P72" style:parent-style-name="Normal" style:family="paragraph">
      <style:text-properties style:font-name="RenaultGroup" style:font-name-asian="Times New Roman"/>
    </style:style>
    <style:style style:name="P73" style:parent-style-name="Normal" style:family="paragraph">
      <style:text-properties style:font-name="RenaultGroup" style:font-name-asian="Times New Roman"/>
    </style:style>
    <style:style style:name="P74" style:parent-style-name="Normal" style:family="paragraph">
      <style:text-properties style:font-name="RenaultGroup" style:font-name-asian="Times New Roman"/>
    </style:style>
    <style:style style:name="P75" style:parent-style-name="Normal" style:family="paragraph">
      <style:text-properties style:font-name="RenaultGroup" style:font-name-asian="Times New Roman"/>
    </style:style>
    <style:style style:name="P76" style:parent-style-name="Normal" style:family="paragraph">
      <style:text-properties style:font-name="RenaultGroup" style:font-name-asian="Times New Roman"/>
    </style:style>
    <style:style style:name="P77" style:parent-style-name="Normal" style:family="paragraph">
      <style:text-properties style:font-name="RenaultGroup" style:font-name-asian="Times New Roman"/>
    </style:style>
    <style:style style:name="P78" style:parent-style-name="Normal" style:family="paragraph">
      <style:text-properties style:font-name="RenaultGroup" style:font-name-asian="Times New Roman"/>
    </style:style>
    <style:style style:name="P79" style:parent-style-name="Normal" style:family="paragraph">
      <style:text-properties style:font-name="RenaultGroup" style:font-name-asian="Times New Roman"/>
    </style:style>
    <style:style style:name="P80" style:parent-style-name="Normal" style:family="paragraph">
      <style:text-properties style:font-name="RenaultGroup" style:font-name-asian="Times New Roman"/>
    </style:style>
    <style:style style:name="P81" style:parent-style-name="Normal" style:family="paragraph">
      <style:text-properties style:font-name="RenaultGroup" style:font-name-asian="Times New Roman"/>
    </style:style>
    <style:style style:name="P82" style:parent-style-name="Normal" style:family="paragraph">
      <style:text-properties style:font-name="RenaultGroup" style:font-name-asian="Times New Roman"/>
    </style:style>
    <style:style style:name="P83" style:parent-style-name="Normal" style:family="paragraph">
      <style:text-properties style:font-name="RenaultGroup" style:font-name-asian="Times New Roman"/>
    </style:style>
    <style:style style:name="P84" style:parent-style-name="Normal" style:family="paragraph">
      <style:text-properties style:font-name="RenaultGroup" style:font-name-asian="Times New Roman"/>
    </style:style>
    <style:style style:name="P85" style:parent-style-name="Normal" style:family="paragraph">
      <style:text-properties style:font-name="RenaultGroup" style:font-name-asian="Times New Roman"/>
    </style:style>
    <style:style style:name="P86" style:parent-style-name="Normal" style:family="paragraph">
      <style:text-properties style:font-name="RenaultGroup" style:font-name-asian="Times New Roman"/>
    </style:style>
    <style:style style:name="P87" style:parent-style-name="Normal" style:family="paragraph">
      <style:text-properties style:font-name="RenaultGroup" style:font-name-asian="Times New Roman"/>
    </style:style>
    <style:style style:name="P88" style:parent-style-name="Normal" style:family="paragraph">
      <style:text-properties style:font-name="RenaultGroup" style:font-name-asian="Times New Roman"/>
    </style:style>
    <style:style style:name="P89" style:parent-style-name="Normal" style:family="paragraph">
      <style:text-properties style:font-name="RenaultGroup" style:font-name-asian="Times New Roman"/>
    </style:style>
    <style:style style:name="P90" style:parent-style-name="Normal" style:family="paragraph">
      <style:text-properties style:font-name="RenaultGroup" style:font-name-asian="Times New Roman"/>
    </style:style>
    <style:style style:name="P91" style:parent-style-name="Normal" style:family="paragraph">
      <style:text-properties style:font-name="RenaultGroup" style:font-name-asian="Times New Roman"/>
    </style:style>
    <style:style style:name="P92" style:parent-style-name="Normal" style:family="paragraph">
      <style:text-properties style:font-name="RenaultGroup" style:font-name-asian="Times New Roman"/>
    </style:style>
    <style:style style:name="P93" style:parent-style-name="Normal" style:family="paragraph">
      <style:text-properties style:font-name="RenaultGroup" style:font-name-asian="Times New Roman"/>
    </style:style>
    <style:style style:name="P94" style:parent-style-name="Normal" style:family="paragraph">
      <style:text-properties style:font-name="RenaultGroup" style:font-name-asian="Times New Roman"/>
    </style:style>
    <style:style style:name="P95" style:parent-style-name="Normal" style:family="paragraph">
      <style:text-properties style:font-name="RenaultGroup" style:font-name-asian="Times New Roman"/>
    </style:style>
    <style:style style:name="P96" style:parent-style-name="Normal" style:family="paragraph">
      <style:text-properties style:font-name="RenaultGroup" style:font-name-asian="Times New Roman"/>
    </style:style>
    <style:style style:name="P97" style:parent-style-name="Normal" style:family="paragraph">
      <style:text-properties style:font-name="RenaultGroup" style:font-name-asian="Times New Roman"/>
    </style:style>
    <style:style style:name="P98" style:parent-style-name="Normal" style:family="paragraph">
      <style:text-properties style:font-name="RenaultGroup" style:font-name-asian="Times New Roman"/>
    </style:style>
    <style:style style:name="P99" style:parent-style-name="Normal" style:family="paragraph">
      <style:text-properties style:font-name="RenaultGroup" style:font-name-asian="Times New Roman"/>
    </style:style>
    <style:style style:name="P100" style:parent-style-name="Normal" style:family="paragraph">
      <style:text-properties style:font-name="RenaultGroup" style:font-name-asian="Times New Roman"/>
    </style:style>
    <style:style style:name="P101" style:parent-style-name="Normal" style:family="paragraph">
      <style:text-properties style:font-name="RenaultGroup" style:font-name-asian="Times New Roman"/>
    </style:style>
    <style:style style:name="P102" style:parent-style-name="Normal" style:family="paragraph">
      <style:text-properties style:font-name="RenaultGroup" style:font-name-asian="Times New Roman"/>
    </style:style>
    <style:style style:name="P103" style:parent-style-name="Normal" style:family="paragraph">
      <style:text-properties style:font-name="RenaultGroup" style:font-name-asian="Times New Roman"/>
    </style:style>
    <style:style style:name="P104" style:parent-style-name="Normal" style:family="paragraph">
      <style:text-properties style:font-name="RenaultGroup" style:font-name-asian="Times New Roman"/>
    </style:style>
    <style:style style:name="P105" style:parent-style-name="Normal" style:family="paragraph">
      <style:text-properties style:font-name="RenaultGroup" style:font-name-asian="Times New Roman"/>
    </style:style>
    <style:style style:name="P106" style:parent-style-name="Normal" style:family="paragraph">
      <style:text-properties style:font-name="RenaultGroup" style:font-name-asian="Times New Roman"/>
    </style:style>
    <style:style style:name="P107" style:parent-style-name="Normal" style:family="paragraph">
      <style:text-properties style:font-name="RenaultGroup" style:font-name-asian="Times New Roman"/>
    </style:style>
    <style:style style:name="P108" style:parent-style-name="Normal" style:family="paragraph">
      <style:text-properties style:font-name="RenaultGroup" style:font-name-asian="Times New Roman"/>
    </style:style>
    <style:style style:name="P109" style:parent-style-name="Normal" style:family="paragraph">
      <style:text-properties style:font-name="RenaultGroup" style:font-name-asian="Times New Roman"/>
    </style:style>
    <style:style style:name="P110" style:parent-style-name="Normal" style:family="paragraph">
      <style:text-properties style:font-name="RenaultGroup" style:font-name-asian="Times New Roman"/>
    </style:style>
    <style:style style:name="P111" style:parent-style-name="Normal" style:family="paragraph">
      <style:text-properties style:font-name="RenaultGroup" style:font-name-asian="Times New Roman"/>
    </style:style>
    <style:style style:name="P112" style:parent-style-name="Normal" style:family="paragraph">
      <style:text-properties style:font-name="RenaultGroup" style:font-name-asian="Times New Roman"/>
    </style:style>
    <style:style style:name="P113" style:parent-style-name="Normal" style:family="paragraph">
      <style:text-properties style:font-name="RenaultGroup" style:font-name-asian="Times New Roman"/>
    </style:style>
    <style:style style:name="P114" style:parent-style-name="Normal" style:family="paragraph">
      <style:text-properties style:font-name="RenaultGroup" style:font-name-asian="Times New Roman"/>
    </style:style>
    <style:style style:name="P115" style:parent-style-name="Normal" style:family="paragraph">
      <style:text-properties style:font-name="RenaultGroup" style:font-name-asian="Times New Roman"/>
    </style:style>
    <style:style style:name="P116" style:parent-style-name="Normal" style:family="paragraph">
      <style:text-properties style:font-name="RenaultGroup" style:font-name-asian="Times New Roman"/>
    </style:style>
    <style:style style:name="P117" style:parent-style-name="Normal" style:family="paragraph">
      <style:text-properties style:font-name="RenaultGroup" style:font-name-asian="Times New Roman"/>
    </style:style>
    <style:style style:name="P118" style:parent-style-name="Normal" style:family="paragraph">
      <style:text-properties style:font-name="RenaultGroup" style:font-name-asian="Times New Roman"/>
    </style:style>
    <style:style style:name="P119" style:parent-style-name="Normal" style:family="paragraph">
      <style:text-properties style:font-name="RenaultGroup" style:font-name-asian="Times New Roman"/>
    </style:style>
    <style:style style:name="P120" style:parent-style-name="Normal" style:family="paragraph">
      <style:text-properties style:font-name="RenaultGroup" style:font-name-asian="Times New Roman"/>
    </style:style>
    <style:style style:name="P121" style:parent-style-name="Normal" style:family="paragraph">
      <style:text-properties style:font-name="RenaultGroup" style:font-name-asian="Times New Roman"/>
    </style:style>
    <style:style style:name="P122" style:parent-style-name="Normal" style:family="paragraph">
      <style:text-properties style:font-name="RenaultGroup" style:font-name-asian="Times New Roman"/>
    </style:style>
    <style:style style:name="P123" style:parent-style-name="Normal" style:family="paragraph">
      <style:text-properties style:font-name="RenaultGroup" style:font-name-asian="Times New Roman"/>
    </style:style>
    <style:style style:name="P124" style:parent-style-name="Normal" style:family="paragraph">
      <style:text-properties style:font-name="RenaultGroup" style:font-name-asian="Times New Roman"/>
    </style:style>
    <style:style style:name="P125" style:parent-style-name="Normal" style:family="paragraph">
      <style:text-properties style:font-name="RenaultGroup" style:font-name-asian="Times New Roman"/>
    </style:style>
    <style:style style:name="P126" style:parent-style-name="Normal" style:family="paragraph">
      <style:text-properties style:font-name="RenaultGroup" style:font-name-asian="Times New Roman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333in" svg:height="0.33333in" draw:id="id0" draw:style-name="a0" draw:name="Rectangle 17" text:anchor-type="as-char"><svg:title/><svg:desc>Renew Logo</svg:desc><draw:enhanced-geometry draw:type="non-primitive" svg:viewBox="0 0 21600 21600" draw:enhanced-path="M 0 0 L 21600 0 21600 21600 0 21600 Z N"/></draw:custom-shape></text:span><text:span text:style-name="T3">Renault Espace<text:s/></text:span></text:p>
      <text:p text:style-name="P4"/>
      <text:p text:style-name="P5"/>
      <text:p text:style-name="P6"/>
      <text:p text:style-name="P7"/>
      <text:p text:style-name="P8"/>
      <text:p text:style-name="Normal"><text:span text:style-name="T9"><draw:custom-shape svg:x="0in" svg:y="0in" svg:width="0.33333in" svg:height="0.33333in" draw:id="id1" draw:style-name="a1" draw:name="Rectangle 7" text:anchor-type="as-char"><svg:title/><svg:desc/><draw:enhanced-geometry draw:type="non-primitive" svg:viewBox="0 0 21600 21600" draw:enhanced-path="M 0 0 L 21600 0 21600 21600 0 21600 Z N"/></draw:custom-shape></text:span><text:span text:style-name="T10">Essence</text:span></text:p>
      <text:p text:style-name="Normal"><text:span text:style-name="T11"><draw:custom-shape svg:x="0in" svg:y="0in" svg:width="0.33333in" svg:height="0.33333in" draw:id="id2" draw:style-name="a2" draw:name="Rectangle 5" text:anchor-type="as-char"><svg:title/><svg:desc/><draw:enhanced-geometry draw:type="non-primitive" svg:viewBox="0 0 21600 21600" draw:enhanced-path="M 0 0 L 21600 0 21600 21600 0 21600 Z N"/></draw:custom-shape></text:span><text:span text:style-name="T12">Boîte manuelle automatisée</text:span></text:p>
      <text:p text:style-name="Normal"><text:span text:style-name="T13"><draw:custom-shape svg:x="0in" svg:y="0in" svg:width="0.33333in" svg:height="0.33333in" draw:id="id3" draw:style-name="a3" draw:name="Rectangle 4" text:anchor-type="as-char"><svg:title/><svg:desc/><draw:enhanced-geometry draw:type="non-primitive" svg:viewBox="0 0 21600 21600" draw:enhanced-path="M 0 0 L 21600 0 21600 21600 0 21600 Z N"/></draw:custom-shape></text:span></text:p>
      <text:h text:style-name="P14" text:outline-level="2">Fiche technique</text:h>
      <text:h text:style-name="P15" text:outline-level="3">L'essentiel</text:h>
      <text:p text:style-name="Normal"><text:span text:style-name="T16">Énergie : </text:span><text:span text:style-name="T17">Essence</text:span></text:p>
      <text:p text:style-name="Normal"><text:span text:style-name="T18">Puissance DIN : </text:span><text:span text:style-name="T19">224 ch</text:span></text:p>
      <text:p text:style-name="Normal"><text:span text:style-name="T20">Boîte : </text:span><text:span text:style-name="T21">Boîte <text:s/>automatisée</text:span></text:p>
      <text:p text:style-name="Normal"><text:span text:style-name="T22">Places : </text:span><text:span text:style-name="T23">7</text:span></text:p>
      <text:p text:style-name="Normal"><text:span text:style-name="T24">Transmission : </text:span><text:span text:style-name="T25">Traction avant</text:span></text:p>
      <text:p text:style-name="Normal"><text:span text:style-name="T26">Version : </text:span><text:span text:style-name="T27">Espace 1.8 TCe<text:s/></text:span></text:p>
      <text:p text:style-name="Normal"><text:span text:style-name="T28">Teinte : </text:span><text:span text:style-name="T29">blanc mét.</text:span></text:p>
      <text:h text:style-name="P30" text:outline-level="3">Caractéristiques</text:h>
      <text:p text:style-name="Normal"><text:span text:style-name="T31">Consommation : </text:span><text:span text:style-name="T32">6.8 l/100km</text:span></text:p>
      <text:p text:style-name="Normal"><text:span text:style-name="T33">Emission C02 : </text:span><text:span text:style-name="T34">152 g/km</text:span></text:p>
      <text:p text:style-name="Normal"><text:span text:style-name="T35">Efficacité énergetique : </text:span><text:span text:style-name="T36">F</text:span></text:p>
      <text:p text:style-name="Normal"><text:span text:style-name="T37">Portes : </text:span><text:span text:style-name="T38">5</text:span></text:p>
      <text:p text:style-name="Normal"><text:span text:style-name="T39">Poids à vide : </text:span><text:span text:style-name="T40">1780 k</text:span></text:p>
      <text:p text:style-name="Normal"><text:span text:style-name="T41">Longueur : </text:span><text:span text:style-name="T42">4857 mm</text:span></text:p>
      <text:p text:style-name="Normal"><text:span text:style-name="T43">Hauteur : </text:span><text:span text:style-name="T44">1675 mm</text:span></text:p>
      <text:p text:style-name="Normal"><text:span text:style-name="T45">Largeur : </text:span><text:span text:style-name="T46">1888 mm</text:span></text:p>
      <text:p text:style-name="Normal"><text:span text:style-name="T47">Cylindrée : </text:span><text:span text:style-name="T48">1798 cm3</text:span></text:p>
      <text:h text:style-name="P49" text:outline-level="2"/>
      <text:h text:style-name="P50" text:outline-level="2"/>
      <text:h text:style-name="P51" text:outline-level="2">Équipements</text:h>
      <text:p text:style-name="P52">Head-Up Display</text:p>
      <text:p text:style-name="P53">Peinture: Peinture Uni</text:p>
      <text:p text:style-name="P54">Siéges en cuir Nappa</text:p>
      <text:p text:style-name="P55">Renault Garantie: 3 ans ou 150'000 km</text:p>
      <text:p text:style-name="P56">Boîte à gants refroidie</text:p>
      <text:p text:style-name="P57">Climatisation à régulation automatique</text:p>
      <text:p text:style-name="P58">Contrôle de ceinture</text:p>
      <text:p text:style-name="P59">Détecteur de luminosité et de pluie</text:p>
      <text:p text:style-name="P60">Diffuseurs d'air arrière</text:p>
      <text:p text:style-name="P61">Essuie-glace AR avec lave-glace</text:p>
      <text:p text:style-name="P62">Essuie-glaces AV avec intervalle</text:p>
      <text:p text:style-name="P63">Filtre à pollen (filtre à poussière)</text:p>
      <text:p text:style-name="P64">Installation téléphonique mains libres</text:p>
      <text:p text:style-name="P65">Keyless Drive a mani libere</text:p>
      <text:p text:style-name="P66">Lève-vitres électriques AV et AR</text:p>
      <text:p text:style-name="P67">Lumière ambiante</text:p>
      <text:p text:style-name="P68">Lunette AR chauffante</text:p>
      <text:p text:style-name="P69">Ordinateur de bord</text:p>
      <text:p text:style-name="P70">Pare-brise réflechissant</text:p>
      <text:p text:style-name="P71">Poignées extérieures en couleur de la carrosserie</text:p>
      <text:p text:style-name="P72">Récepteur digitale de la radio</text:p>
      <text:p text:style-name="P73">Rétroviseur intérieur réglable jour/nuit automatique</text:p>
      <text:p text:style-name="P74">Rétroviseurs extérieurs avec fonction mé</text:p>
      <text:p text:style-name="P75">Rétroviseurs extérieurs droite et gauche</text:p>
      <text:p text:style-name="P76">Rouleaux pare-soleil pour vitres des</text:p>
      <text:p text:style-name="P77">Sièges AV à réglage électrique 10 fois</text:p>
      <text:p text:style-name="P78">Sièges AV chauffants</text:p>
      <text:p text:style-name="P79">Sièges avant ventilés</text:p>
      <text:p text:style-name="P80">Soutien lombaire pour siège conducteur</text:p>
      <text:p text:style-name="P81">Supervision Cluster</text:p>
      <text:p text:style-name="P82">Système de Bose Surround Sound</text:p>
      <text:p text:style-name="P83">Système multimédia avec écran tactile</text:p>
      <text:p text:style-name="P84">TomTom HD Traffic-</text:p>
      <text:p text:style-name="P85">Verrouillage central avec télécommande</text:p>
      <text:p text:style-name="P86">Vitres teintées à l'arrière</text:p>
      <text:p text:style-name="P87">Volant et pommeau du levier de vitesse en cuir</text:p>
      <text:p text:style-name="P88">Volant réglable en hauteur et profondeur</text:p>
      <text:p text:style-name="P89">4-Control</text:p>
      <text:p text:style-name="P90">ABS, EBD répartiteur électronique de la</text:p>
      <text:p text:style-name="P91">Amortisseurs réglables</text:p>
      <text:p text:style-name="P92">Assistance de démarrage en côte</text:p>
      <text:p text:style-name="P93">Assistance de freinage</text:p>
      <text:p text:style-name="P94">Boîte à 7 vitesses séquentielle</text:p>
      <text:p text:style-name="P95">Direction assistée</text:p>
      <text:p text:style-name="P96">Dossier AR rabattable</text:p>
      <text:p text:style-name="P97">Frein de parc automatique</text:p>
      <text:p text:style-name="P98">Le freinage d'urgence</text:p>
      <text:p text:style-name="P99">Fermeture de sécurité électrique pour</text:p>
      <text:p text:style-name="P100">Système antidémarrage</text:p>
      <text:p text:style-name="P101">4 jantes en alliage léger 19J avec pneus</text:p>
      <text:p text:style-name="P102">Aide au parking arrière laterale</text:p>
      <text:p text:style-name="P103">Airbag passager désactivable</text:p>
      <text:p text:style-name="P104">Airbag: Airbag conducteur et passager</text:p>
      <text:p text:style-name="P105">Airbags latéraux</text:p>
      <text:p text:style-name="P106">Airbags rideaux pour la tête</text:p>
      <text:p text:style-name="P107">Appuis-têtes avant réglables en hauteur</text:p>
      <text:p text:style-name="P108">Assist: Assistance angle mort</text:p>
      <text:p text:style-name="P109">Assist: Caméra de recul</text:p>
      <text:p text:style-name="P110">Avertissement de changement de file</text:p>
      <text:p text:style-name="P111">Catalyseur réglé</text:p>
      <text:p text:style-name="P112">Ceintures de sécurité à 3 points</text:p>
      <text:p text:style-name="P113">Contrôle de distances pour stationnement</text:p>
      <text:p text:style-name="P114">Détecteur de luminosité et de pluie</text:p>
      <text:p text:style-name="P115">Eclairage adaptif</text:p>
      <text:p text:style-name="P116">Feux de circulation diurnes</text:p>
      <text:p text:style-name="P117">Lumière: 3ème feu de stop</text:p>
      <text:p text:style-name="P118">Lumière: Feu AR antibrouillard</text:p>
      <text:p text:style-name="P119">Programme électronique de la stabilité</text:p>
      <text:p text:style-name="P120">Projecteurs LED</text:p>
      <text:p text:style-name="P121">Régulateur de vitesse et limiteur de</text:p>
      <text:p text:style-name="P122">Régulation du dérapage des roues (ASR)</text:p>
      <text:p text:style-name="P123">Rétracteurs de ceintures avec limiteur</text:p>
      <text:p text:style-name="P124">Roues: Set de réparation pour les pneus (Tire Fit)</text:p>
      <text:p text:style-name="P125">start/stop bouton démarrer</text:p>
      <text:p text:style-name="P126">Système de reconnaissance des panneaux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RenaultGroup" svg:font-family="RenaultGroup" style:font-family-generic="roman" svg:panose-1="0 0 0 0 0 0 0 0 0 0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lementor-screen-only" style:display-name="elementor-screen-only" style:family="text" style:parent-style-name="DefaultParagraphFont"/>
    <style:style style:name="menu-item" style:display-name="menu-item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focus" style:display-name="focu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anniversaire" style:display-name="anniversaire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link__text" style:display-name="link__text" style:family="text" style:parent-style-name="DefaultParagraphFont"/>
    <style:style style:name="title__brandmodel" style:display-name="title__brandmodel" style:family="text" style:parent-style-name="DefaultParagraphFont"/>
    <style:style style:name="title__modeldetail" style:display-name="title__modeldetail" style:family="text" style:parent-style-name="DefaultParagraphFont"/>
    <style:style style:name="energycolorf" style:display-name="energycolorf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rtado abrego rony</meta:initial-creator>
    <dc:creator>hurtado abrego rony</dc:creator>
    <meta:creation-date>2024-05-04T18:17:00Z</meta:creation-date>
    <dc:date>2024-05-04T18:17:00Z</dc:date>
    <meta:template xlink:href="Normal.dotm" xlink:type="simple"/>
    <meta:editing-cycles>11</meta:editing-cycles>
    <meta:editing-duration>PT600S</meta:editing-duration>
    <meta:document-statistic meta:page-count="1" meta:paragraph-count="5" meta:word-count="413" meta:character-count="2766" meta:row-count="19" meta:non-whitespace-character-count="2358"/>
  </office:meta>
</office:document-meta>
</file>